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do siwz<text:s/>PNO/12/2020</text:p>
      <text:p text:style-name="P2">W przypadku odmiennych postanowień dokumentacji projektowej lub budowlanej zamawiający prosi, aby wykonawca uwzględnił poniższe wymagania, zawarte w niniejszym dokumencie.</text:p>
      <text:p text:style-name="P3"><text:s/></text:p>
      <text:p text:style-name="P4">1. Dojazd <text:s/>do <text:s/>terenu <text:s/>budowy <text:s/>następował <text:s/>będzie <text:s/>od <text:s/>strony <text:s/>ul. Klasztornej <text:s/>przez <text:s/>drogę <text:s/>osiedlową <text:s/>(działka <text:s/>nr <text:s/>4) <text:s/>do <text:s/>działki <text:s/>5/19. <text:s/>Działka <text:s/>5/19 <text:s/>- <text:s/>wzdłuż <text:s/>istniejących <text:s/>boksów <text:s/>garażowych.<text:s/></text:p>
      <text:p text:style-name="P5">2.Wykonawca <text:s/>w <text:s/>ramach <text:s/>umowy <text:s/>usunie <text:s/>i <text:s/>zutylizuje <text:s/>na <text:s/>własny <text:s/>koszt <text:s/>całą <text:s/>istniejącą <text:s/>zieleń <text:s/>(niską <text:s/>i <text:s/>wysoką) <text:s/>z <text:s/>działek <text:s/>objętych <text:s/>przedmiotem <text:s/>zamówienia <text:s/>5/11, <text:s/></text:p>
      <text:p text:style-name="P6">5/10 i 5/19.</text:p>
      <text:p text:style-name="P7">3.Wykonawca <text:s/>ogrodzi <text:s/>teren <text:s/>budowy <text:s/>na <text:s/>czas <text:s/>budowy <text:s/>z <text:s/>jedną <text:s/>bramą <text:s/>wjazdową. <text:s/>Wysokość <text:s/>ogrodzenia <text:s/>- <text:s/>2,20 <text:s/>[m], <text:s/>ogrodzenie <text:s/>nie <text:s/>przeźroczyste.<text:s/><text:s text:c="2"/></text:p>
      <text:p text:style-name="P8">4.Wykonawca <text:s/>zapewni <text:s/>oświetlenie <text:s/>tymczasowe <text:s/>na <text:s/>słupach <text:s/>oraz <text:s/>pełen <text:s/>monitoring <text:s/>wizyjny o <text:s/>jednoznacznej <text:s/>czytelnej <text:s/>rozdzielczości <text:s text:c="2"/>terenu <text:s/>budowy z <text:s/>zapisem <text:s/>ciągłym i <text:s/>możliwością <text:s/>podglądu <text:s/>przez <text:s/>Zamawiającego <text:s/>za <text:s/>pośrednictwem <text:s/>telefonu <text:s/>komórkowego <text:s/>lub <text:s/>PC <text:s/>w <text:s/>każdym <text:s/>czasie.<text:s/></text:p>
      <text:p text:style-name="P9">5. Wszystkie <text:s/>elementy <text:s/>balustrad <text:s/>klatek <text:s/>schodowych <text:s/>wykonać <text:s/>ze <text:s/>stali <text:s/>nierdzewnej</text:p>
      <text:p text:style-name="P10">6.Wszystkie <text:s/>elementy <text:s/>balustrad <text:s/>balkonów <text:s/>wykonać <text:s/>ze <text:s/>stali <text:s/>nierdzewnej, <text:s/>kwasoodpornej.</text:p>
      <text:p text:style-name="P11">Płyta <text:s/>otworowa <text:s/>przesłonięcia <text:s/>balkonu <text:s/>powinna być zbliżona fakturą do płyt otworowych w budynkach przy ul. Klasztornej 18a i Klasztornej 20 w Ostrowie Wielkopolskim.</text:p>
      <text:p text:style-name="P12">7. Wewnętrzna <text:s/>drabina <text:s/>wyjściowa <text:s/>na <text:s/>dach <text:s/>wykonana <text:s/>ze <text:s/>stali <text:s/>nierdzewnej.</text:p>
      <text:p text:style-name="P13">8.Ściany <text:s/>klatek <text:s/>schodowej <text:s/>do <text:s/>wysokości <text:s/>1,50 <text:s/>[m] <text:s/>tynkowane <text:s/>tynkiem <text:s/>strukturalnym żywicznym w kolorystyce uzgodnionej z Zamawiającym.</text:p>
      <text:p text:style-name="P14">9.Ściany <text:s/>zewnętrzne, <text:s/>wewnętrzne, <text:s/>drzwi <text:s/>zewnętrzne <text:s/>i <text:s/>wewnętrzne <text:s/>do <text:s/>mieszkań, <text:s/>okna <text:s/>mu-szą <text:s/>spełniać <text:s/>aktualne <text:s/>wymogi <text:s/>akustyczne <text:s/>(PN-B-02151-3:2015-10 <text:s/>Akustyka <text:s/>budowla-na. <text:s/>Ochrona <text:s/>przed <text:s/>hałasem <text:s/>w <text:s/>budynkach. <text:s/>Część3: <text:s/>Wymagania <text:s/>dotyczące <text:s/>izolacyjności <text:s/>aku-stycznej <text:s/>przegród <text:s/>w <text:s/>budynkach <text:s/>i <text:s/>elementów <text:s/>budowlanych).</text:p>
      <text:p text:style-name="P15">11. Ościeża <text:s/>drzwi <text:s/>wejściowych do <text:s/>mieszkań <text:s/>od <text:s/>strony <text:s/>korytarza <text:s/>wykonane<text:s/><text:s/>jako <text:s/>portal <text:s/>z <text:s/>pły-ty <text:s/>laminowanej <text:s/>w <text:s/>kolorze <text:s/>i <text:s/>fakturowaniu <text:s/>skrzydła <text:s/>drzwiowego <text:s/>o <text:s/>głębokości <text:s/>do futryny <text:s/>drzwi. <text:s/></text:p>
      <text:p text:style-name="P16">12. Należy <text:s/>zapewnić <text:s/>oświetlenie <text:s/>sekwencyjne <text:s/>klatek <text:s/>schodowych.</text:p>
      <text:p text:style-name="P17">13.Należy <text:s/>zapewnić <text:s/>oświetlenie <text:s/>sekwencyjne <text:s/>korytarzy <text:s/>piwnic <text:s/>i <text:s/>poszczególnych <text:s/>boksów.</text:p>
      <text:p text:style-name="P18">14. Oświetlenie <text:s/>w <text:s/>piwnicy <text:s/>lampami <text:s/>LED <text:s/>o <text:s/>barwie światła <text:s/>3000 <text:s/>[K].</text:p>
      <text:p text:style-name="P19">15. Złącza <text:s/>pomiarowe <text:s/>instalacji <text:s/>odgromowych <text:s/>w <text:s/>„galmarach”.</text:p>
      <text:p text:style-name="P20">16.W <text:s/>pomieszczeniach <text:s/>węzłów <text:s/>cieplnych <text:s/>zapewnić <text:s/>studzienki <text:s/>szczelne<text:s/><text:s/>dla <text:s/>ewentualnego <text:s/>awaryjnego <text:s/>odpompowania <text:s/>wody. <text:s/>Studzienki <text:s/>przykryte <text:s/>systemową <text:s/></text:p>
      <text:p text:style-name="P21">pokrywą.</text:p>
      <text:p text:style-name="P22">17. Wykonawca <text:s/>osadzi <text:s/>na <text:s/>otworach <text:s/>kanałów <text:s/>wentylacyjnych <text:s/>kratki <text:s/>wentylacyjne ze <text:s/>stali <text:s/>nie-rdzewnej <text:s/>satynowanej we <text:s/>wszystkich <text:s/>pomieszczeniach <text:s/>budynku. <text:s/>Otwory <text:s/>do <text:s/>wyciągów kuchen-nych <text:s/>pozostają <text:s/>bez <text:s/>kratek <text:s/>wentylacyjnych.</text:p>
      <text:soft-page-break/>
      <text:p text:style-name="P23">18. Opaska <text:s/>wokół <text:s/>budynku <text:s/>ma <text:s/>być <text:s/>wykonana z kostki brukowej, szarej o grubości 6,0 cm i ułożona na podsypce cementowo-piaskowej.</text:p>
      <text:p text:style-name="P24">19. Zapewnić <text:s/>minimalny <text:s/>(1 [%]) <text:s/>spadek <text:s/>terenu <text:s/>od <text:s/>granicy <text:s/>działki <text:s/>z <text:s/>terenem</text:p>
      <text:p text:style-name="P25">upraw <text:s/>rolnych <text:s/>w <text:s/>kierunku <text:s/>budynku <text:s/>20A <text:s/>i <text:s/>20B.</text:p>
      <text:p text:style-name="P26"><text:s/>20.Przejścia <text:s/>szczelne <text:s/>pionów <text:s/>kanalizacyjnych <text:s/>przez <text:s/>połać <text:s/>dachową <text:s/>wykonać <text:s/>w <text:s/>oparciu <text:s/>o <text:s/>rozwiązania <text:s/>systemowe.</text:p>
      <text:p text:style-name="P27">21. Piony <text:s/>kanalizacji <text:s/>sanitarnej <text:s/>przechodzące <text:s/>przez zespoły <text:s/>sanitarne <text:s/>prowadzić <text:s/>w <text:s/>grubości <text:s/>muru <text:s/>z <text:s/>przygotowaniem <text:s/>do <text:s/>montażu <text:s/></text:p>
      <text:p text:style-name="P28">systemowych <text:s/>stelaży <text:s/>podtynkowych <text:s/>dla systemowych <text:s/>misek <text:s/>ustępowych <text:s/>wiszących <text:s/>np. <text:s/>KO-ŁO <text:s/>lub <text:s/>innych <text:s/>równoważnych</text:p>
      <text:p text:style-name="P29">22.Rzygacze <text:s/>dachowe <text:s/>do <text:s/>odprowadzenia <text:s/>wody <text:s/>deszczowej <text:s/>z <text:s/>daszku <text:s/>nad <text:s/>balkonami <text:s/>wyko-nać <text:s/>z <text:s/>rury <text:s/>ze <text:s/>stali <text:s/>nierdzewnej, <text:s/>kwasoodpornej, <text:s/>satynowanej <text:s/>dn. <text:s/>120 <text:s/>[mm], <text:s/>wystają-cej <text:s/>od <text:s/>płaszczyzny <text:s/>tynku <text:s/>80 <text:s/>[cm], <text:s/>rurę <text:s/>zakończyć <text:s/>kapinosem.</text:p>
      <text:p text:style-name="P30">23.Wykonawca <text:s/>przygotuje <text:s/>komplet <text:s/>dokumentów<text:s/><text:s/>niezbędnych <text:s/>do <text:s/>zgłoszenia <text:s/></text:p>
      <text:p text:style-name="P31">zakończenia <text:s/>robót i <text:s/>zgłoszenia <text:s/>zamiaru <text:s/>przystąpienia <text:s/>do <text:s/>użytkowania <text:s/>do <text:s/>Nadzoru <text:s/>Budowlanego <text:s/>w <text:s/>Ostrowie <text:s/>Wielkopolskim.</text:p>
      <text:p text:style-name="P32">Uzyska <text:s/>umocowanie <text:s/>prawne <text:s/>Zamawiającego <text:s/>i <text:s/>przekaże <text:s/>je <text:s/>za <text:s/>potwierdzeniem <text:s/>do <text:s/>organów <text:s/>j.w.</text:p>
      <text:p text:style-name="P33"><text:s/>24.Wykonawca <text:s/>przygotuje <text:s/>komplet <text:s/>kluczy <text:s/>wejściowych <text:s/>do <text:s/>budynków, <text:s/>na <text:s/>ich <text:s/>dachy, <text:s/>pomieszczeń <text:s/>administracyjnych <text:s/>oraz <text:s/>mieszkań <text:s/>w <text:s/>ilości <text:s/>wymaganej <text:s/>przez <text:s/>Zamawiającego.</text:p>
      <text:p text:style-name="P34">Klucze <text:s/>będą <text:s/>czytelnie <text:s/>oznaczone <text:s/>w <text:s/>odniesieniu <text:s/>do <text:s/>pomieszczeń.</text:p>
      <text:p text:style-name="P35"><text:s/>25.Wykonawca <text:s/>zapewni <text:s/>oświetlenie <text:s/>LED <text:s/>pomieszczeń <text:s/>wymienników <text:s/>ciepła <text:s/>zapalane <text:s/>wyłącznikiem <text:s/>od <text:s/>strony <text:s/>wewnętrznej <text:s/>pomieszczenia.</text:p>
      <text:p text:style-name="P36">26. Wykonawca zobligowany jest do wykonania wycieraczek przy wejściach do budynku. Wycie-raczki systemowe aluminiowe <text:s/>o<text:s/><text:s/>wysokości <text:s/>przekroju <text:s/>min. <text:s/>20 <text:s/>[mm], <text:s/>trójstrefowe <text:s/>(stre-fa <text:s/>przed <text:s/>wiatrołapem z <text:s/>wkładem <text:s/>szczotkowo - gumowym 160 x 160 <text:s/>[cm] <text:s/>z <text:s/>odprowadzeniem <text:s/>wody <text:s/>deszczowej <text:s/>do <text:s/>kanalizacji <text:s/>deszczowej, <text:s/>strefa <text:s/>w <text:s/>wiatrołapie z <text:s/>wkładem <text:s/>gumowym <text:s/>160 x <text:s/>205 <text:s/>[cm] <text:s/>- <text:s/>cała <text:s/>długość <text:s/>wiatrołapu <text:s/>strefa <text:s/>za <text:s/>wiatrołapem <text:s/>w <text:s/>klatce <text:s/>schodowej <text:s/>z <text:s/>wkładem <text:s/>tekstylnym 160 x <text:s/>160 <text:s/>[cm]).</text:p>
      <text:p text:style-name="P37">27. Tynk zewnętrzny na budynkach ma być sylikonowy zgodny z kolorystyką zawartą w dokumentacji technicznej</text:p>
      <text:p text:style-name="P38">28. Lokale dla osób niepełnosprawnych winny być wykonane w oparciu o aktualnie <text:s/>obowiązują-ce <text:s/>przepisy <text:s/>na <text:s/>dzień <text:s/>zakończenia <text:s/>realizacji <text:s/>przedmiotu <text:s/>umowy.</text:p>
      <text:p text:style-name="P39">29. Drzwi wejściowe do budynku, oraz drzwi wejściowe na klatkę schodową mają być wykonane na systemach trójzawiasowych.</text:p>
      <text:p text:style-name="P40">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rembel</meta:initial-creator>
    <dc:creator>decker</dc:creator>
    <meta:creation-date>2020-12-20T16:26:00Z</meta:creation-date>
    <dc:date>2020-12-30T11:51:00Z</dc:date>
    <meta:template xlink:href="Normal" xlink:type="simple"/>
    <meta:editing-cycles>4</meta:editing-cycles>
    <meta:editing-duration>PT180S</meta:editing-duration>
    <meta:document-statistic meta:page-count="2" meta:paragraph-count="10" meta:word-count="763" meta:character-count="5333" meta:row-count="38" meta:non-whitespace-character-count="4580"/>
  </office:meta>
</office:document-meta>
</file>